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2pt" officeooo:rsid="00104d74" officeooo:paragraph-rsid="001c37d5" style:font-size-asian="12pt" style:font-size-complex="12pt"/>
    </style:style>
    <style:style style:name="P2" style:family="paragraph" style:parent-style-name="Standard">
      <style:text-properties style:font-name="Liberation Sans" fo:font-size="12pt" officeooo:paragraph-rsid="001c37d5" style:font-size-asian="12pt" style:font-size-complex="12pt"/>
    </style:style>
    <style:style style:name="P3" style:family="paragraph" style:parent-style-name="Standard">
      <style:text-properties style:font-name="Liberation Sans" fo:font-size="12pt" fo:font-weight="bold" officeooo:rsid="003373de" officeooo:paragraph-rsid="001c37d5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ans" fo:font-size="12pt" fo:font-weight="bold" officeooo:rsid="001c37d5" officeooo:paragraph-rsid="001c37d5" style:font-size-asian="12pt" style:font-weight-asian="bold" style:font-size-complex="12pt" style:font-weight-complex="bold"/>
    </style:style>
    <style:style style:name="T1" style:family="text">
      <style:text-properties fo:font-weight="normal" officeooo:rsid="00111eac" style:font-weight-asian="normal" style:font-weight-complex="normal"/>
    </style:style>
    <style:style style:name="T2" style:family="text">
      <style:text-properties fo:font-weight="normal" officeooo:rsid="00346bc4" style:font-weight-asian="normal" style:font-weight-complex="normal"/>
    </style:style>
    <style:style style:name="T3" style:family="text">
      <style:text-properties fo:font-weight="normal" officeooo:rsid="002dabba" style:font-weight-asian="normal" style:font-weight-complex="normal"/>
    </style:style>
    <style:style style:name="T4" style:family="text">
      <style:text-properties fo:font-weight="normal" officeooo:rsid="002672f0" style:font-weight-asian="normal" style:font-weight-complex="normal"/>
    </style:style>
    <style:style style:name="T5" style:family="text">
      <style:text-properties fo:font-weight="bold" officeooo:rsid="00111ea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text-input text:description="">{% if my_complete_id %}</text:text-input></text:span><text:span text:style-name="T2"><text:line-break/></text:span><text:span text:style-name="T5"><text:text-input text:description="">{{context_record_town_name}}</text:text-input></text:span><text:span text:style-name="T5"><text:line-break/></text:span><text:span text:style-name="T5"><text:text-input text:description="">{{context_record_operation_common_name}}</text:text-input></text:span><text:span text:style-name="T1"><text:line-break/></text:span><text:span text:style-name="T3"><text:text-input text:description="">{{context_record_operation_operation_type|lower}}</text:text-input></text:span><text:span text:style-name="T1"><text:line-break/></text:span><text:span text:style-name="T4">c</text:span><text:span text:style-name="T1">ontenant </text:span><text:span text:style-name="T1"><text:text-input text:description="">{{container_reference|splitpart(1, '_')}}</text:text-input></text:span></text:p>
      <text:p text:style-name="P3"><text:text-input text:description="">{{complete_idx[2:]}}</text:text-input></text:p>
      <text:p text:style-name="P4"><text:text-input text:description="">{{ complete_idxy[2:]|OK }}</text:text-input></text:p>
      <text:p text:style-name="P2"><text:span text:style-name="T1"><text:text-input text:description="">{{container_location_name}}</text:text-input></text:span><text:span text:style-name="T1"><text:s/>/ </text:span><text:span text:style-name="T1"><text:text-input text:description="">{{container_index}}</text:text-input></text:span><text:span text:style-name="T1"><text:text-input text:description="">{% endif %}</text:text-input>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23T14:56:12.103533941</meta:creation-date>
    <dc:date>2021-02-23T15:01:02.206990919</dc:date>
    <meta:editing-duration>PT4M50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4" meta:word-count="40" meta:character-count="321" meta:non-whitespace-character-count="306"/>
  </office:meta>
</office:document-meta>
</file>