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cff8" officeooo:paragraph-rsid="001bcf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##VAR test-var###</text:p>
      <text:p text:style-name="P1">###IF test-var2###testé 2###ENDIF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21:14:55.925095634</meta:creation-date>
    <dc:date>2014-10-29T21:17:22.809439118</dc:date>
    <meta:editing-duration>PT2M27S</meta:editing-duration>
    <meta:editing-cycles>1</meta:editing-cycles>
    <meta:document-statistic meta:table-count="0" meta:image-count="0" meta:object-count="0" meta:page-count="1" meta:paragraph-count="2" meta:word-count="5" meta:character-count="54" meta:non-whitespace-character-count="51"/>
    <meta:generator>LibreOffice/4.3.3.1.0$Linux_X86_64 LibreOffice_project/430m0$Build-1</meta:generator>
  </office:meta>
</office:document-meta>
</file>