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cff8" officeooo:paragraph-rsid="001bcff8"/>
    </style:style>
    <style:style style:name="P2" style:family="paragraph" style:parent-style-name="Standard">
      <style:text-properties officeooo:rsid="001bcff8" officeooo:paragraph-rsid="001ca4a7"/>
    </style:style>
    <style:style style:name="T1" style:family="text">
      <style:text-properties officeooo:rsid="001ca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VAR test_var###</text:p>
      <text:p text:style-name="P1">###IF test_var2###testé 2###ENDIF###</text:p>
      <text:p text:style-name="P1"/>
      <text:p text:style-name="P2">###VAR test_<text:span text:style-name="T1">date</text:span>###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21:14:55.925095634</meta:creation-date>
    <dc:date>2015-02-18T12:41:48.834285981</dc:date>
    <meta:editing-duration>PT2M58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1" meta:paragraph-count="3" meta:word-count="7" meta:character-count="73" meta:non-whitespace-character-count="69"/>
  </office:meta>
</office:document-meta>
</file>