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0ee5" officeooo:paragraph-rsid="00000ee5"/>
    </style:style>
  </office:automatic-styles>
  <office:body>
    <office:text>
      <text:variable-decls>
        <text:variable-decl office:value-type="string" text:name="ooo_variab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onditional-text text:condition="ooow:ooo_variable=0" text:string-value-if-true="true" text:string-value-if-false="false" text:current-value="true">false</text:conditional-text></text:p>
      <text:p text:style-name="P1"><text:variable-set text:name="ooo_variable" office:value-type="string">ooo_variable</text:variable-set></text:p>
      <text:p text:style-name="P1"/>
      <text:p text:style-name="P1">###VAR myvar###</text:p>
      <text:p text:style-name="P1">###IF myvar###</text:p>
      <text:p text:style-name="P1">text</text:p>
      <text:p text:style-name="P1">###ENDIF###</text:p>
      <text:p text:style-name="P1"/>
      <text:p text:style-name="P1">###TABLE table_name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0:39:51.006179653</meta:creation-date>
    <dc:date>2017-07-10T10:50:10.643004533</dc:date>
    <meta:editing-duration>PT9S</meta:editing-duration>
    <meta:editing-cycles>1</meta:editing-cycles>
    <meta:document-statistic meta:table-count="0" meta:image-count="0" meta:object-count="0" meta:page-count="1" meta:paragraph-count="7" meta:word-count="10" meta:character-count="83" meta:non-whitespace-character-count="80"/>
    <meta:generator>LibreOffice/5.2.7.2$Linux_X86_64 LibreOffice_project/20m0$Build-2</meta:generator>
  </office:meta>
</office:document-meta>
</file>