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0ee5" officeooo:paragraph-rsid="00000ee5"/>
    </style:style>
    <style:style style:name="P2" style:family="paragraph" style:parent-style-name="Standard">
      <style:text-properties officeooo:rsid="00000ee5" officeooo:paragraph-rsid="0000efc8"/>
    </style:style>
    <style:style style:name="P3" style:family="paragraph" style:parent-style-name="Standard">
      <style:text-properties officeooo:rsid="00000ee5" officeooo:paragraph-rsid="00000ee5"/>
    </style:style>
    <style:style style:name="P4" style:family="paragraph" style:parent-style-name="Standard">
      <style:text-properties officeooo:rsid="0000efc8" officeooo:paragraph-rsid="0000efc8"/>
    </style:style>
    <style:style style:name="T1" style:family="text">
      <style:text-properties officeooo:rsid="0000efc8"/>
    </style:style>
  </office:automatic-styles>
  <office:body>
    <office:text>
      <text:variable-decls>
        <text:variable-decl office:value-type="string" text:name="adminact_associated_file_in_charge_parcel_own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onditional-text text:condition="ooow:adminact_associated_file_in_charge_person_types=0" text:string-value-if-true="true" text:string-value-if-false="false" text:current-value="true">false</text:conditional-text></text:p>
      <text:p text:style-name="P1"><text:variable-set text:name="adminact_associated_file_in_charge_parcel_owner" office:value-type="string">adminact_associated_file_in_charge_parcel_owner</text:variable-set></text:p>
      <text:p text:style-name="P1"/>
      <text:p text:style-name="P2">###VAR <text:span text:style-name="T1">adminact_operator_id</text:span>###</text:p>
      <text:p text:style-name="P1"/>
      <text:p text:style-name="P2">###IF <text:span text:style-name="T1">adminact_operation_history_creator</text:span>###</text:p>
      <text:p text:style-name="P4">OK</text:p>
      <text:p text:style-name="P1">###ENDIF###</text:p>
      <text:p text:style-name="P1"/>
      <text:p text:style-name="P2">###TABLE <text:span text:style-name="T1">adminact_associated_file_in_charge_general_contractor_files</text:span>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0:39:51.006179653</meta:creation-date>
    <dc:date>2017-07-11T12:12:07.039943026</dc:date>
    <meta:editing-duration>PT4M35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" meta:paragraph-count="7" meta:word-count="10" meta:character-count="209" meta:non-whitespace-character-count="206"/>
  </office:meta>
</office:document-meta>
</file>