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VALU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FÉRENCE</text:p>
      <text:p text:style-name="Text_20_body"/>
      <text:h text:style-name="Heading_20_2" text:outline-level="2">Valeurs</text:h>
      <text:p text:style-name="Text_20_body"><text:variable-set text:name="VALUES" text:formula="ooow:VALUES" office:value-type="float" office:value="0" style:data-style-name="N0">0</text:variable-s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2:30:49.811231718</meta:creation-date>
    <dc:date>2014-10-27T12:32:47.259349803</dc:date>
    <meta:editing-duration>PT1M57S</meta:editing-duration>
    <meta:editing-cycles>1</meta:editing-cycles>
    <meta:document-statistic meta:table-count="0" meta:image-count="0" meta:object-count="0" meta:page-count="1" meta:paragraph-count="3" meta:word-count="3" meta:character-count="17" meta:non-whitespace-character-count="17"/>
    <meta:generator>LibreOffice/4.3.3.1.0$Linux_X86_64 LibreOffice_project/430m0$Build-1</meta:generator>
  </office:meta>
</office:document-meta>
</file>