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9fe3e" officeooo:paragraph-rsid="0009fe3e"/>
    </style:style>
    <style:style style:name="P2" style:family="paragraph" style:parent-style-name="Standard">
      <style:paragraph-properties fo:text-align="end" style:justify-single-word="false"/>
      <style:text-properties officeooo:rsid="0009fe3e" officeooo:paragraph-rsid="000ae876"/>
    </style:style>
    <style:style style:name="T1" style:family="text">
      <style:text-properties officeooo:rsid="000ae87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e876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ae876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ae876" style:font-size-asian="14pt" style:font-weight-asian="normal" style:font-size-complex="14pt" style:font-weight-complex="normal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3.191cm" svg:y="3.36cm" svg:width="7.001cm" svg:height="5.2cm" draw:z-index="0">
        <draw:text-box>
          <text:p text:style-name="P1">{{items.0.qrcode}}</text:p>
          <text:p text:style-name="P1"/>
          <text:p text:style-name="P2"><text:span text:style-name="T4">{{items.0.</text:span><text:span text:style-name="T5">year</text:span><text:span text:style-name="T4">}}</text:span><text:span text:style-name="T6"> </text:span><text:span text:style-name="T7">-</text:span><text:span text:style-name="T5"> </text:span>{{items.0.operation_code}}</text:p>
        </draw:text-box>
      </draw:frame>
      <draw:frame draw:style-name="fr1" draw:name="Cadre2" text:anchor-type="page" text:anchor-page-number="1" svg:x="10.811cm" svg:y="3.36cm" svg:width="7.001cm" svg:height="5.2cm" draw:z-index="1">
        <draw:text-box>
          <text:p text:style-name="P1">{{items.1.qrcode}}</text:p>
          <text:p text:style-name="P1"/>
          <text:p text:style-name="P2"><text:span text:style-name="T4">{{items.1.</text:span><text:span text:style-name="T5">year</text:span><text:span text:style-name="T4">}}</text:span><text:span text:style-name="T6"> </text:span><text:span text:style-name="T7">-</text:span><text:span text:style-name="T5"> </text:span>{{items.1.operation_code}}</text:p>
        </draw:text-box>
      </draw:frame>
      <draw:frame draw:style-name="fr1" draw:name="Cadre3" text:anchor-type="page" text:anchor-page-number="1" svg:x="3.191cm" svg:y="9.287cm" svg:width="7.001cm" svg:height="5.2cm" draw:z-index="2">
        <draw:text-box>
          <text:p text:style-name="P1">{{items.2.qrcode}}</text:p>
          <text:p text:style-name="P1"/>
          <text:p text:style-name="P2"><text:span text:style-name="T4">{{items.2.</text:span><text:span text:style-name="T5">year</text:span><text:span text:style-name="T4">}}</text:span><text:span text:style-name="T6"> </text:span><text:span text:style-name="T7">-</text:span><text:span text:style-name="T5"> </text:span>{{items.2.operation_code}}</text:p>
        </draw:text-box>
      </draw:frame>
      <draw:frame draw:style-name="fr1" draw:name="Cadre4" text:anchor-type="page" text:anchor-page-number="1" svg:x="10.811cm" svg:y="9.287cm" svg:width="7.001cm" svg:height="5.2cm" draw:z-index="3">
        <draw:text-box>
          <text:p text:style-name="P1">{{items.3.qrcode}}</text:p>
          <text:p text:style-name="P1"/>
          <text:p text:style-name="P2"><text:span text:style-name="T4">{{items.3.</text:span><text:span text:style-name="T5">year</text:span><text:span text:style-name="T4">}}</text:span><text:span text:style-name="T6"> </text:span><text:span text:style-name="T7">-</text:span><text:span text:style-name="T5"> </text:span>{{items.3.operation_code}}</text:p>
        </draw:text-box>
      </draw:frame>
      <draw:frame draw:style-name="fr1" draw:name="Cadre5" text:anchor-type="page" text:anchor-page-number="1" svg:x="3.191cm" svg:y="15.214cm" svg:width="7.001cm" svg:height="5.2cm" draw:z-index="4">
        <draw:text-box>
          <text:p text:style-name="P1">{{items.4.qrcode}}</text:p>
          <text:p text:style-name="P1"/>
          <text:p text:style-name="P2"><text:span text:style-name="T4">{{items.4.</text:span><text:span text:style-name="T5">year</text:span><text:span text:style-name="T4">}}</text:span><text:span text:style-name="T6"> </text:span><text:span text:style-name="T7">-</text:span><text:span text:style-name="T5"> </text:span>{{items.4.operation_code}}</text:p>
        </draw:text-box>
      </draw:frame>
      <draw:frame draw:style-name="fr1" draw:name="Cadre6" text:anchor-type="page" text:anchor-page-number="1" svg:x="10.811cm" svg:y="15.214cm" svg:width="7.001cm" svg:height="5.2cm" draw:z-index="5">
        <draw:text-box>
          <text:p text:style-name="P1">{{items.5.qrcode}}</text:p>
          <text:p text:style-name="P1"/>
          <text:p text:style-name="P2"><text:span text:style-name="T4">{{items.5.</text:span><text:span text:style-name="T5">year</text:span><text:span text:style-name="T4">}}</text:span><text:span text:style-name="T6"> </text:span><text:span text:style-name="T7">-</text:span><text:span text:style-name="T5"> </text:span>{{items.5.operation_code}}</text:p>
        </draw:text-box>
      </draw:frame>
      <draw:frame draw:style-name="fr1" draw:name="Cadre7" text:anchor-type="page" text:anchor-page-number="1" svg:x="3.191cm" svg:y="21.14cm" svg:width="7.001cm" svg:height="5.2cm" draw:z-index="6">
        <draw:text-box>
          <text:p text:style-name="P1">{{items.6.qrcode}}</text:p>
          <text:p text:style-name="P1"/>
          <text:p text:style-name="P2"><text:span text:style-name="T4">{{items.6.</text:span><text:span text:style-name="T5">year</text:span><text:span text:style-name="T4">}}</text:span><text:span text:style-name="T6"> </text:span><text:span text:style-name="T7">-</text:span><text:span text:style-name="T5"> </text:span>{{items.6.operation_code}}</text:p>
        </draw:text-box>
      </draw:frame>
      <draw:frame draw:style-name="fr1" draw:name="Cadre8" text:anchor-type="page" text:anchor-page-number="1" svg:x="10.811cm" svg:y="21.14cm" svg:width="7.001cm" svg:height="5.2cm" draw:z-index="7">
        <draw:text-box>
          <text:p text:style-name="P1">{{items.7.qrcode}}</text:p>
          <text:p text:style-name="P1"/>
          <text:p text:style-name="P2"><text:span text:style-name="T4">{{items.7.</text:span><text:span text:style-name="T5">year</text:span><text:span text:style-name="T4">}}</text:span><text:span text:style-name="T6"> </text:span><text:span text:style-name="T7">-</text:span><text:span text:style-name="T5"> </text:span>{{items.7.operation_code}}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7.001cm" svg:height="5.2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matique" style:print-orientation="portrait" fo:margin-top="3.36cm" fo:margin-bottom="0cm" fo:margin-left="3.19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20:36:05.614581334</meta:creation-date>
    <dc:date>2019-04-26T20:49:34.403525303</dc:date>
    <meta:editing-duration>PT13M29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16" meta:word-count="32" meta:character-count="504" meta:non-whitespace-character-count="488"/>
  </office:meta>
</office:document-meta>
</file>